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07cm" fo:margin-left="-0.7cm" fo:margin-right="-1.309cm" table:align="margins"/>
    </style:style>
    <style:style style:name="Tableau1.A" style:family="table-column">
      <style:table-column-properties style:column-width="6.232cm" style:rel-column-width="3533*"/>
    </style:style>
    <style:style style:name="Tableau1.B" style:family="table-column">
      <style:table-column-properties style:column-width="5.99cm" style:rel-column-width="3396*"/>
    </style:style>
    <style:style style:name="Tableau1.C" style:family="table-column">
      <style:table-column-properties style:column-width="5.719cm" style:rel-column-width="3242*"/>
    </style:style>
    <style:style style:name="Tableau1.D" style:family="table-column">
      <style:table-column-properties style:column-width="4.549cm" style:rel-column-width="2579*"/>
    </style:style>
    <style:style style:name="Tableau1.E" style:family="table-column">
      <style:table-column-properties style:column-width="1.96cm" style:rel-column-width="1111*"/>
    </style:style>
    <style:style style:name="Tableau1.F" style:family="table-column">
      <style:table-column-properties style:column-width="3.258cm" style:rel-column-width="18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Je vois</text:p>
          </table:table-cell>
          <table:table-cell table:style-name="Tableau1.A1" office:value-type="string">
            <text:p text:style-name="P1">Je ressens</text:p>
          </table:table-cell>
          <table:table-cell table:style-name="Tableau1.A1" office:value-type="string">
            <text:p text:style-name="P1">Ce que je fais</text:p>
          </table:table-cell>
          <table:table-cell table:style-name="Tableau1.D1" table:number-columns-spanned="3" office:value-type="string">
            <text:p text:style-name="P1">Ambiance 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La foule</text:p>
            <text:p text:style-name="P2">Petite rue de Morlaix, Paris, métro</text:p>
            <text:p text:style-name="P2">Une place</text:p>
            <text:p text:style-name="P2">Regardent leur montre</text:p>
            <text:p text:style-name="P2">Terrasse d'un café (lecture journal, calme)</text:p>
            <text:p text:style-name="P2">Magasins (fermés)</text:p>
            <text:p text:style-name="P2">Un parking </text:p>
            <text:p text:style-name="P2">Des couples</text:p>
            <text:p text:style-name="P2">Des cyclistes</text:p>
            <text:p text:style-name="P2">Un kiosque</text:p>
            <text:p text:style-name="P2">Dans les immeubles: les écrans d'ordi, le travail</text:p>
            <text:p text:style-name="P2">Des SDF (alcool)</text:p>
            <text:p text:style-name="P2">Travaux (un mur est abattu)</text:p>
            <text:p text:style-name="P2">Jour de marché</text:p>
            <text:p text:style-name="P2">Un mariage </text:p>
            <text:p text:style-name="P2">Certains mangent</text:p>
            <text:p text:style-name="P2">Costumes cravatt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</table:table-cell>
          <table:table-cell table:style-name="Tableau1.A2" office:value-type="string">
            <text:p text:style-name="P2">Précipitation</text:p>
            <text:p text:style-name="P2">Trop de monde</text:p>
            <text:p text:style-name="P2">Du mal à me trouver</text:p>
            <text:p text:style-name="P2">Ça me perturbe</text:p>
            <text:p text:style-name="P2">Des gens affolés</text:p>
            <text:p text:style-name="P2">Ils me bousculent</text:p>
            <text:p text:style-name="P2">chacun est dans ses pensées</text:p>
            <text:p text:style-name="P2">Solitude</text:p>
            <text:p text:style-name="P2">pas de gaieté</text:p>
            <text:p text:style-name="P2">des inconnus</text:p>
            <text:p text:style-name="P2">les tracas quotidens</text:p>
            <text:p text:style-name="P2">le stress</text:p>
            <text:p text:style-name="P2">le travail</text:p>
            <text:p text:style-name="P2">l'envie de ce qui est en vitrine l'envie de ceux qui travaillent d'être dehors</text:p>
            <text:p text:style-name="P2">j'ai de la peine pour eux</text:p>
            <text:p text:style-name="P2">les mêmes personnes au même endroit</text:p>
            <text:p text:style-name="P2">ils se battent contre une partie d'eux-même</text:p>
            <text:p text:style-name="P2">désordre</text:p>
            <text:p text:style-name="P2">personne ne me regarde</text:p>
            <text:p text:style-name="P2">ils sont différents (vêtements, allure)</text:p>
            <text:p text:style-name="P2">j'aimerais qu'ils se préoccupent des autres</text:p>
          </table:table-cell>
          <table:table-cell table:style-name="Tableau1.A2" office:value-type="string">
            <text:p text:style-name="P2">Je m'assied (sur un banc, un muret, le trottoir)</text:p>
            <text:p text:style-name="P2">Je ferme les yeux</text:p>
            <text:p text:style-name="P2">J'observe les passants un à un, j'imagine leurs vies</text:p>
            <text:p text:style-name="P2">J'imagine le bonheur</text:p>
            <text:p text:style-name="P2">Écouteurs</text:p>
            <text:p text:style-name="P2">Je cherche ceux qui ont l'air d'avoir une autre vie que le travail</text:p>
            <text:p text:style-name="P2">Je cherche la joie</text:p>
            <text:p text:style-name="P2">Je fais des couples</text:p>
            <text:p text:style-name="P2">J'ai envie de changer le monde</text:p>
            <text:p text:style-name="P2">je cherche quelqu'un du regard, un ami</text:p>
            <text:p text:style-name="P2">Je rouvre les yeux: je fais le vœu que la joie se dévoile.</text:p>
          </table:table-cell>
          <table:table-cell table:style-name="Tableau1.A2" office:value-type="string">
            <text:p text:style-name="P1">Musique</text:p>
            <text:p text:style-name="P5">Attention aux droits !</text:p>
            <text:p text:style-name="P4">Bruits de circulation</text:p>
            <text:p text:style-name="P4">Brouhaha constant Paroles <text:s/>(conversations, cris, pleurs d'un bébé)</text:p>
            <text:p text:style-name="P4">Bruits quotidiens: pas sur pavés, talons, canettes jetées, bruit fort d'une fontaine, les portes claquent, le vent siffle...</text:p>
            <text:p text:style-name="P4">Oiseaux</text:p>
            <text:p text:style-name="P4">Son sortant des voitures (rap)</text:p>
            <text:p text:style-name="P4">Beat box</text:p>
            <text:p text:style-name="P4">Chanteurs</text:p>
            <text:p text:style-name="P4">Artistes jongleurs</text:p>
            <text:p text:style-name="P4">Djembés, percussions</text:p>
            <text:p text:style-name="P4">Musique classique</text:p>
          </table:table-cell>
          <table:table-cell table:style-name="Tableau1.A2" office:value-type="string">
            <text:p text:style-name="P1">Décor</text:p>
            <text:p text:style-name="P3">Graffitis en cours</text:p>
            <text:p text:style-name="P3"/>
            <text:p text:style-name="P3">Matin: seulement la lumière froide des réverbères</text:p>
            <text:p text:style-name="P3">/ Lumière vive</text:p>
            <text:p text:style-name="P3"/>
            <text:p text:style-name="P3">Vitrines</text:p>
            <text:p text:style-name="P3"/>
            <text:p text:style-name="P4">cf Charlie Chaplin</text:p>
          </table:table-cell>
          <table:table-cell table:style-name="Tableau1.F2" office:value-type="string">
            <text:p text:style-name="P1">Danse</text:p>
            <text:p text:style-name="P4">Battle improvisées, certains regardent</text:p>
            <text:p text:style-name="P4">Hip hop</text:p>
            <text:p text:style-name="P4">Capoeira</text:p>
            <text:p text:style-name="P4">Danse contact, </text:p>
            <text:p text:style-name="P4">Danse africai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10-04T11:05:37</meta:creation-date>
    <dc:date>2010-10-04T11:50:47</dc:date>
    <meta:editing-cycles>3</meta:editing-cycles>
    <meta:editing-duration>PT28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7" meta:word-count="299" meta:character-count="1776"/>
  </office:meta>
</office:document-meta>
</file>