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David Libre" svg:font-family="'David Libre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524cm" fo:margin-left="-0.524cm" table:align="left"/>
    </style:style>
    <style:style style:name="Tableau1.A" style:family="table-column">
      <style:table-column-properties style:column-width="10.028cm"/>
    </style:style>
    <style:style style:name="Tableau1.B" style:family="table-column">
      <style:table-column-properties style:column-width="9.497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style:font-name="Calibri" fo:font-size="11pt" fo:language="zxx" fo:country="none" officeooo:rsid="0014ca0a" officeooo:paragraph-rsid="0014ca0a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text-properties style:font-name="Calibri" fo:font-size="11pt" fo:language="zxx" fo:country="none" fo:font-weight="bold" officeooo:rsid="0014ca0a" officeooo:paragraph-rsid="0014ca0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Text_20_body">
      <style:paragraph-properties loext:contextual-spacing="false" fo:margin-left="0cm" fo:margin-right="0.6cm" fo:margin-top="0cm" fo:margin-bottom="0.247cm" style:contextual-spacing="false" fo:line-height="100%" fo:text-align="justify" style:justify-single-word="false" fo:text-indent="0.4cm" style:auto-text-indent="false" fo:background-color="transparent">
        <style:background-image/>
      </style:paragraph-properties>
      <style:text-properties style:font-name="Calibri"/>
    </style:style>
    <style:style style:name="P4" style:family="paragraph" style:parent-style-name="Text_20_body">
      <style:paragraph-properties loext:contextual-spacing="false" fo:margin-left="0cm" fo:margin-right="0.6cm" fo:margin-top="0cm" fo:margin-bottom="0.247cm" style:contextual-spacing="false" fo:line-height="100%" fo:text-align="justify" style:justify-single-word="false" fo:text-indent="0.4cm" style:auto-text-indent="false" fo:background-color="transparent">
        <style:background-image/>
      </style:paragraph-properties>
      <style:text-properties style:font-name="Calibri" officeooo:paragraph-rsid="0019f5c3"/>
    </style:style>
    <style:style style:name="P5" style:family="paragraph" style:parent-style-name="Text_20_body">
      <style:paragraph-properties loext:contextual-spacing="false" fo:margin-left="0cm" fo:margin-right="0.6cm" fo:margin-top="0cm" fo:margin-bottom="0.247cm" style:contextual-spacing="false" fo:line-height="100%" fo:text-align="justify" style:justify-single-word="false" fo:text-indent="0.4cm" style:auto-text-indent="false" fo:background-color="transparent">
        <style:background-image/>
      </style:paragraph-properties>
      <style:text-properties style:font-name="Calibri" officeooo:paragraph-rsid="001bafb5"/>
    </style:style>
    <style:style style:name="P6" style:family="paragraph" style:parent-style-name="Text_20_body">
      <style:paragraph-properties loext:contextual-spacing="false" fo:margin-left="0cm" fo:margin-right="0.6cm" fo:margin-top="0cm" fo:margin-bottom="0.247cm" style:contextual-spacing="false" fo:line-height="100%" fo:text-align="justify" style:justify-single-word="false" fo:text-indent="0.4cm" style:auto-text-indent="false" fo:background-color="transparent">
        <style:background-image/>
      </style:paragraph-properties>
      <style:text-properties style:font-name="Calibri" fo:font-weight="bold" style:font-weight-asian="bold" style:font-weight-complex="bold"/>
    </style:style>
    <style:style style:name="P7" style:family="paragraph" style:parent-style-name="Text_20_body">
      <style:paragraph-properties loext:contextual-spacing="false" fo:margin-left="0cm" fo:margin-right="0.6cm" fo:margin-top="0cm" fo:margin-bottom="0.247cm" style:contextual-spacing="false" fo:line-height="100%" fo:text-align="justify" style:justify-single-word="false" fo:text-indent="0.4cm" style:auto-text-indent="false" fo:background-color="transparent">
        <style:background-image/>
      </style:paragraph-properties>
      <style:text-properties style:font-name="Calibri" fo:font-weight="bold" officeooo:paragraph-rsid="0015990b" style:font-weight-asian="bold" style:font-weight-complex="bold"/>
    </style:style>
    <style:style style:name="P8" style:family="paragraph" style:parent-style-name="Text_20_body">
      <style:paragraph-properties loext:contextual-spacing="false" fo:margin-left="0cm" fo:margin-right="0cm" fo:margin-top="0cm" fo:margin-bottom="0.247cm" style:contextual-spacing="false" fo:line-height="100%" fo:text-align="justify" style:justify-single-word="false" fo:text-indent="0.499cm" style:auto-text-indent="false" fo:background-color="transparent">
        <style:background-image/>
      </style:paragraph-properties>
      <style:text-properties style:font-name="Calibri" fo:font-size="11pt" style:font-size-asian="11pt" style:font-size-complex="11pt"/>
    </style:style>
    <style:style style:name="P9" style:family="paragraph" style:parent-style-name="Text_20_body">
      <style:paragraph-properties loext:contextual-spacing="false" fo:margin-left="0cm" fo:margin-right="0cm" fo:margin-top="0cm" fo:margin-bottom="0.247cm" style:contextual-spacing="false" fo:line-height="100%" fo:text-align="justify" style:justify-single-word="false" fo:text-indent="0.499cm" style:auto-text-indent="false" fo:background-color="transparent">
        <style:background-image/>
      </style:paragraph-properties>
      <style:text-properties style:font-name="Calibri" fo:font-size="11pt" officeooo:paragraph-rsid="001bafb5" style:font-size-asian="11pt" style:font-size-complex="11pt"/>
    </style:style>
    <style:style style:name="P10" style:family="paragraph" style:parent-style-name="Text_20_body">
      <style:paragraph-properties loext:contextual-spacing="false" fo:margin-left="0cm" fo:margin-right="0cm" fo:margin-top="0cm" fo:margin-bottom="0.247cm" style:contextual-spacing="false" fo:line-height="100%" fo:text-align="justify" style:justify-single-word="false" fo:text-indent="0.499cm" style:auto-text-indent="false" fo:background-color="transparent"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loext:contextual-spacing="false" fo:margin-left="0cm" fo:margin-right="0cm" fo:margin-top="0cm" fo:margin-bottom="0.247cm" style:contextual-spacing="false" fo:line-height="100%" fo:text-align="justify" style:justify-single-word="false" fo:text-indent="0.499cm" style:auto-text-indent="false" fo:background-color="transparent">
        <style:background-image/>
      </style:paragraph-properties>
      <style:text-properties style:font-name="Calibri" fo:font-size="11pt" fo:font-style="normal" style:text-underline-style="none" officeooo:rsid="001bafb5" officeooo:paragraph-rsid="001bafb5" style:font-size-asian="11pt" style:font-style-asian="normal" style:font-size-complex="11pt" style:font-style-complex="normal"/>
    </style:style>
    <style:style style:name="P12" style:family="paragraph" style:parent-style-name="Text_20_body">
      <style:paragraph-properties loext:contextual-spacing="false" fo:margin-left="0cm" fo:margin-right="0cm" fo:margin-top="0cm" fo:margin-bottom="0.247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text-properties style:font-name="David Libre" fo:font-size="6pt" fo:language="zxx" fo:country="none" fo:font-weight="normal" officeooo:rsid="000d9ee9" officeooo:paragraph-rsid="0014ca0a" style:font-size-asian="5.25pt" style:language-asian="zxx" style:country-asian="none" style:font-weight-asian="normal" style:font-size-complex="6pt" style:language-complex="zxx" style:country-complex="none" style:font-weight-complex="normal"/>
    </style:style>
    <style:style style:name="T1" style:family="text">
      <style:text-properties fo:font-style="italic" style:text-underline-style="none" style:font-style-asian="italic" style:font-style-complex="italic"/>
    </style:style>
    <style:style style:name="T2" style:family="text">
      <style:text-properties fo:font-style="italic" style:text-underline-style="none" officeooo:rsid="0007c9d9" style:font-style-asian="italic" style:font-style-complex="italic"/>
    </style:style>
    <style:style style:name="T3" style:family="text">
      <style:text-properties fo:font-style="italic" style:text-underline-style="none" officeooo:rsid="0009a550" style:font-style-asian="italic" style:font-style-complex="italic"/>
    </style:style>
    <style:style style:name="T4" style:family="text">
      <style:text-properties fo:font-style="italic" style:text-underline-style="none" officeooo:rsid="0018a680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07132b"/>
    </style:style>
    <style:style style:name="T7" style:family="text">
      <style:text-properties officeooo:rsid="0005a7b5"/>
    </style:style>
    <style:style style:name="T8" style:family="text">
      <style:text-properties style:text-line-through-style="none" fo:font-weight="normal" officeooo:rsid="0007132b" style:font-weight-asian="normal" style:font-weight-complex="normal"/>
    </style:style>
    <style:style style:name="T9" style:family="text">
      <style:text-properties style:text-line-through-style="none" officeooo:rsid="0007132b"/>
    </style:style>
    <style:style style:name="T10" style:family="text">
      <style:text-properties style:text-line-through-style="none" officeooo:rsid="00072203"/>
    </style:style>
    <style:style style:name="T11" style:family="text">
      <style:text-properties style:text-line-through-style="none" fo:font-style="italic" fo:font-weight="normal" officeooo:rsid="00072203" style:font-style-asian="italic" style:font-weight-asian="normal" style:font-style-complex="italic" style:font-weight-complex="normal"/>
    </style:style>
    <style:style style:name="T12" style:family="text">
      <style:text-properties style:text-line-through-style="none" fo:font-style="italic" style:text-underline-style="none" officeooo:rsid="00072203" style:font-style-asian="italic" style:font-style-complex="italic"/>
    </style:style>
    <style:style style:name="T13" style:family="text">
      <style:text-properties style:text-line-through-style="none" fo:font-style="normal" style:text-underline-style="none" officeooo:rsid="00072203" style:font-style-asian="normal" style:font-style-complex="normal"/>
    </style:style>
    <style:style style:name="T14" style:family="text">
      <style:text-properties style:text-line-through-style="none" fo:font-style="normal" style:text-underline-style="none" officeooo:rsid="0017a396" style:font-style-asian="normal" style:font-style-complex="normal"/>
    </style:style>
    <style:style style:name="T15" style:family="text">
      <style:text-properties style:text-line-through-style="none" fo:font-style="normal" style:text-underline-style="none" officeooo:rsid="001c761e" style:font-style-asian="normal" style:font-style-complex="normal"/>
    </style:style>
    <style:style style:name="T16" style:family="text">
      <style:text-properties style:text-line-through-style="none" officeooo:rsid="0017a396"/>
    </style:style>
    <style:style style:name="T17" style:family="text">
      <style:text-properties style:text-line-through-style="none" officeooo:rsid="001c761e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officeooo:rsid="0009a550" style:font-style-asian="normal" style:font-style-complex="normal"/>
    </style:style>
    <style:style style:name="T20" style:family="text">
      <style:text-properties fo:font-style="normal" style:text-underline-style="none" officeooo:rsid="0007c9d9" style:font-style-asian="normal" style:font-style-complex="normal"/>
    </style:style>
    <style:style style:name="T21" style:family="text">
      <style:text-properties fo:font-style="normal" style:text-underline-style="none" officeooo:rsid="0006b648" style:font-style-asian="normal" style:font-style-complex="normal"/>
    </style:style>
    <style:style style:name="T22" style:family="text">
      <style:text-properties fo:font-style="normal" style:text-underline-style="none" officeooo:rsid="0018a680" style:font-style-asian="normal" style:font-style-complex="normal"/>
    </style:style>
    <style:style style:name="T23" style:family="text">
      <style:text-properties fo:font-style="normal" style:text-underline-style="none" officeooo:rsid="001bafb5" style:font-style-asian="normal" style:font-style-complex="normal"/>
    </style:style>
    <style:style style:name="T24" style:family="text">
      <style:text-properties fo:font-style="normal" style:text-underline-style="none" officeooo:rsid="001daf4f" style:font-style-asian="normal" style:font-style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050bfb" style:font-style-asian="normal" style:font-style-complex="normal"/>
    </style:style>
    <style:style style:name="T27" style:family="text">
      <style:text-properties fo:font-style="normal" officeooo:rsid="0005e06b" style:font-style-asian="normal" style:font-style-complex="normal"/>
    </style:style>
    <style:style style:name="T28" style:family="text">
      <style:text-properties fo:font-style="normal" officeooo:rsid="0019f5c3" style:font-style-asian="normal" style:font-style-complex="normal"/>
    </style:style>
    <style:style style:name="T29" style:family="text">
      <style:text-properties fo:font-style="normal" officeooo:rsid="001bafb5" style:font-style-asian="normal" style:font-style-complex="normal"/>
    </style:style>
    <style:style style:name="T30" style:family="text">
      <style:text-properties fo:font-style="normal" officeooo:rsid="001daf4f" style:font-style-asian="normal" style:font-style-complex="normal"/>
    </style:style>
    <style:style style:name="T31" style:family="text">
      <style:text-properties style:text-underline-style="none"/>
    </style:style>
    <style:style style:name="T32" style:family="text">
      <style:text-properties officeooo:rsid="000553e5"/>
    </style:style>
    <style:style style:name="T33" style:family="text">
      <style:text-properties officeooo:rsid="00060b96"/>
    </style:style>
    <style:style style:name="T34" style:family="text">
      <style:text-properties fo:color="#000000" officeooo:rsid="00060b96"/>
    </style:style>
    <style:style style:name="T35" style:family="text">
      <style:text-properties officeooo:rsid="0018a680"/>
    </style:style>
    <style:style style:name="T36" style:family="text">
      <style:text-properties officeooo:rsid="0019f5c3"/>
    </style:style>
    <style:style style:name="T37" style:family="text">
      <style:text-properties officeooo:rsid="001bafb5"/>
    </style:style>
    <style:style style:name="T38" style:family="text">
      <style:text-properties officeooo:rsid="001c2588"/>
    </style:style>
    <style:style style:name="T39" style:family="text">
      <style:text-properties officeooo:rsid="001c761e"/>
    </style:style>
    <style:style style:name="T40" style:family="text">
      <style:text-properties officeooo:rsid="001daf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ervé Lossec <text:span text:style-name="T38">d'après</text:span> les collégiens de Tanguy Prigent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Deuet eo bet Hervé Lossec er skolaj d’an 19 a viz Du 2021 evit komz deus e vuhez, deus ar brez<text:span text:style-name="T39">h</text:span>oneg ha deus e levr <text:span text:style-name="T1">Loig Drouglazhet</text:span>, ul levr hon eus lennet e-pad ar c'hentelioù brez<text:span text:style-name="T39">h</text:span>oneg. Ni zo o vont da gontañ ar pezh hon eus desket <text:span text:style-name="T39">diwar-benn e v</text:span>uhez ‘pad ar <text:span text:style-name="T39">g</text:span>aozeadenn hon eus bet gantañ.</text:p>
            <text:p text:style-name="P7">Buhez Herv<text:span text:style-name="T39">e</text:span> Lossec</text:p>
            <text:p text:style-name="P5">Ganet <text:span text:style-name="T39">oa</text:span> Herv<text:span text:style-name="T39">e</text:span> d’an 13 a viz Here 194<text:span text:style-name="T6">7</text:span>. E-pad e vugaleaj <text:span text:style-name="T39">'</text:span>n<text:span text:style-name="T39">oa</text:span> desket <text:span text:style-name="T7">brezhoneg gant e </text:span><text:span text:style-name="T39">d</text:span><text:span text:style-name="T7">ud. Met er skol </text:span><text:span text:style-name="T39">n</text:span><text:span text:style-name="T7">e c’halle komz </text:span><text:span text:style-name="T39">nemet </text:span><text:span text:style-name="T7">e galleg. Disoñjet lañgach e </text:span><text:span text:style-name="T39">d</text:span><text:span text:style-name="T7">ud gantañ. Da 16 vloaz e o</text:span><text:span text:style-name="T39">a</text:span><text:span text:style-name="T7"> deuet da vezañ peizant. Ne blije <text:s/>ket dezhañ ar </text:span><text:span text:style-name="T39">v</text:span><text:span text:style-name="T7">icher. Aet e o</text:span><text:span text:style-name="T39">a</text:span><text:span text:style-name="T7"> neuze da labourat en un ti-bank da 18 bloaz. D’ar mare-se </text:span><text:span text:style-name="T39">'noa</text:span><text:span text:style-name="T7"> skrivet ul levr diwar-benn an darempredou </text:span><text:span text:style-name="T8">etre an dud ha diwar-</text:span><text:span text:style-name="T9">benn an arc’hant. Goude-se </text:span><text:span text:style-name="T17">'noa</text:span><text:span text:style-name="T9"> labour</text:span><text:span text:style-name="T10">et</text:span><text:span text:style-name="T9"> en un embregerezh </text:span><text:span text:style-name="T17">ma oa </text:span><text:span text:style-name="T9">oc’h ober war-dro ar jardin</text:span><text:span text:style-name="T16">o</text:span><text:span text:style-name="T10">ù</text:span><text:span text:style-name="T9">. Da 50 vloaz en d</text:span><text:span text:style-name="T17">oa</text:span><text:span text:style-name="T9"> ad</text:span><text:span text:style-name="T17">d</text:span><text:span text:style-name="T9">esket brezhoneg.</text:span></text:p>
            <text:p text:style-name="P5">Aet <text:span text:style-name="T37">e oa </text:span>da heuliañ kentelioù adarre <text:span text:style-name="T37">e Skolveur Brest</text:span> hag evit <text:span text:style-name="T39">g</text:span>well<text:span text:style-name="T39">a</text:span>at en d<text:span text:style-name="T39">oa</text:span> kroget da skrivañ levrioù. <text:span text:style-name="T37">P</text:span>lijet <text:span text:style-name="T37">eo</text:span> gant ar skrivañ e brezhoneg.</text:p>
            <text:p text:style-name="P5"><text:span text:style-name="T9"><text:s/>Kroget </text:span><text:span text:style-name="T17">'noa</text:span><text:span text:style-name="T9"> da skriva</text:span><text:span text:style-name="T10">ñ</text:span><text:span text:style-name="T9"> levrio</text:span><text:span text:style-name="T10">ù</text:span><text:span text:style-name="T9"> e 2003. E 2011 </text:span><text:span text:style-name="T10">en d</text:span><text:span text:style-name="T17">oa</text:span><text:span text:style-name="T10"> bet </text:span><text:span text:style-name="T16">P</text:span><text:span text:style-name="T10">riz ar </text:span><text:span text:style-name="T16">Ya</text:span><text:span text:style-name="T10">ouankiz evit al levr </text:span><text:span text:style-name="T11">T</text:span><text:span text:style-name="T12">u Pe Du</text:span><text:span text:style-name="T13">. E 2016 </text:span><text:span text:style-name="T15">'noa</text:span><text:span text:style-name="T13"> bet </text:span><text:span text:style-name="T14">P</text:span><text:span text:style-name="T13">riz ar </text:span><text:span text:style-name="T14">Y</text:span><text:span text:style-name="T13">aouankiz un eil</text:span><text:span text:style-name="T14">vet</text:span><text:span text:style-name="T13"> </text:span><text:span text:style-name="T14">g</text:span><text:span text:style-name="T13">wech evit al levr </text:span><text:span text:style-name="T12">Jabadao Jobig. </text:span><text:span text:style-name="T13">Plij</text:span><text:span text:style-name="T15">out</text:span><text:span text:style-name="T13"> a ra dezhañ redeg. 74 bloaz eo hiriv. Ne skri</text:span><text:span text:style-name="T14">v</text:span><text:span text:style-name="T13"> ket kement a levr</text:span><text:span text:style-name="T15">ioù</text:span><text:span text:style-name="T13"> </text:span><text:span text:style-name="T15">hag</text:span><text:span text:style-name="T14"> a-raok</text:span><text:span text:style-name="T13">. Bevañ a ra e </text:span><text:span text:style-name="T14">Lesneven atav ha w</text:span><text:span text:style-name="T13">ar e leve ‘</text:span><text:span text:style-name="T14">mañ</text:span><text:span text:style-name="T13">.</text:span></text:p>
            <text:p text:style-name="P6">Istor levr Loig Drouglazet</text:p>
            <text:p text:style-name="P3">Loig Drouglazet <text:span text:style-name="T35">a zo</text:span> levr<text:span text:style-name="T39">-polis</text:span> kentañ Herv<text:span text:style-name="T39">e</text:span> Lossec. <text:span text:style-name="T35">Diwanet e </text:span><text:span text:style-name="T39">oa</text:span><text:span text:style-name="T35"> ar</text:span> mennozh <text:span text:style-name="T35">da skrivañ </text:span>an istor-mañ <text:span text:style-name="T39">en e benn </text:span>pa oa o redek. P<text:span text:style-name="T39">'en doa</text:span> kroget da skrivañ al levr ne ouie ket penaos e echu<text:span text:style-name="T32">fe</text:span> an istor. <text:span text:style-name="T32">An diaesañ evitañ </text:span><text:span text:style-name="T39">pa skriv a vez</text:span><text:span text:style-name="T32"> kavout un titl hag echuiñ an istor</text:span><text:span text:style-name="T39">ioù</text:span><text:span text:style-name="T32">.</text:span> Evit skrivañ ul levr evel Loig Drouglazet e<text:span text:style-name="T39">n deus ezhomm eus</text:span> <text:span text:style-name="T35">daou</text:span> pe <text:span text:style-name="T39">d</text:span><text:span text:style-name="T35">ri</text:span> miz. <text:span text:style-name="T39">E</text:span>r g<text:span text:style-name="T39">ê</text:span>r, diouzh an noz <text:span text:style-name="T33">(etre 6e ha 10e)</text:span> e<text:span text:style-name="T35"> </text:span><text:span text:style-name="T39">skriv</text:span> nemetken.</text:p>
            <text:p text:style-name="P4"><text:span text:style-name="T35">Kavet e vez el levr, mesk-ha-mesk, t</text:span>udennoù ha lec’hiou <text:span text:style-name="T35">ijinet peotramant awenet gant reoù gwir.</text:span> <text:span text:style-name="T35">C</text:span>’hoariet en deus gant ar gerioù, <text:span text:style-name="T34">evel Mona Ramat, <text:s/>Fenchig Al Louarn</text:span>. Met a wechoù <text:span text:style-name="T32">e vez kavet en e levrioù tudennoù a denn </text:span><text:span text:style-name="T39">da d</text:span><text:span text:style-name="T32">ud en deus anavezet Herve Lossec. </text:span><text:span text:style-name="T39">D</text:span><text:span text:style-name="T32">a skouer, chef an an archerien en istor a zo dre vras memes doare den evit e donton. An deiz a hirio ha dibaoe 2003 en deus skrivet 31 levr Herve Lossec. </text:span>Levrioù e galleg, <text:span text:style-name="T39">e </text:span>brez<text:span text:style-name="T39">h</text:span>oneg pe divyezh<text:span text:style-name="T36">ek</text:span> int.</text:p>
          </table:table-cell>
          <table:table-cell table:style-name="Tableau1.A1" office:value-type="string">
            <text:p text:style-name="P8">Hervé Lossec est venu nous voir au collège le 19 novembre dernier pour nous parler de sa vie, de son lien avec la langue bretonne et de son livre<text:span text:style-name="T31"> « </text:span><text:span text:style-name="T1">Loig Drouglazhet »</text:span><text:span text:style-name="T18">, que l’on a lu </text:span><text:span text:style-name="T21">en cours de breton. Nous allons vous raconte</text:span><text:span text:style-name="T23">r</text:span><text:span text:style-name="T21"> sa vie, ou du moins ce que nous en avons appris lors de cette rencontre.</text:span></text:p>
            <text:p text:style-name="P10">La vie d’Hervé Lossec</text:p>
            <text:p text:style-name="P9"><text:span text:style-name="T18">Hervé est né le 13 octobre 1947. Pendant son enfance, il a appris le breton à <text:s/>la maison avec ses parents, mais il ne pouvait parler que </text:span><text:span text:style-name="T19">français</text:span><text:span text:style-name="T18"> à l’école, il a </text:span><text:span text:style-name="T22">donc </text:span><text:span text:style-name="T18">oublié le breton. Il est devenu paysan </text:span><text:span text:style-name="T22">à</text:span><text:span text:style-name="T18"> 16 ans, mais ça ne lui plaisait pas. Il a donc changé de métier et </text:span><text:span text:style-name="T22">à</text:span><text:span text:style-name="T18"> 18 ans </text:span><text:span text:style-name="T22">fut embauché</text:span><text:span text:style-name="T18"> dans une banque. Il a alors écrit un livre</text:span><text:span text:style-name="T24">au sujet d</text:span><text:span text:style-name="T18">es relations entre les gens et </text:span><text:span text:style-name="T22">de</text:span><text:span text:style-name="T18"> l’argent. Il a ensuite commencé </text:span><text:span text:style-name="T23">à</text:span><text:span text:style-name="T18"> travaill</text:span><text:span text:style-name="T22">er</text:span><text:span text:style-name="T18"> dans un</text:span><text:span text:style-name="T23">e</text:span><text:span text:style-name="T18"> entreprise construisant des portails et des outils pour jardin. A 50 ans, il s’est remis au breton et </text:span><text:span text:style-name="T24">a</text:span><text:span text:style-name="T18"> </text:span><text:span text:style-name="T22">réappris la langue de ses parents</text:span><text:span text:style-name="T18">. </text:span></text:p>
            <text:p text:style-name="P11">Il <text:s/>a suivi des cours à l’Université de Brest et afin de compléter sa formation il s’est adonné à l’écriture de livres. <text:s/>Du goût, il a, à écrire en breton.</text:p>
            <text:p text:style-name="P9"><text:span text:style-name="T18">Il a commencé à écrire des livres en breton en 2003. En 2011 </text:span><text:span text:style-name="T20">il a </text:span><text:span text:style-name="T22">obtenu</text:span><text:span text:style-name="T4"> Priz ar Yaouankiz</text:span><text:span text:style-name="T22"> (trad. « Le Prix de la Jeunesse »)</text:span><text:span text:style-name="T2"> </text:span><text:span text:style-name="T20">pour </text:span><text:span text:style-name="T22">le</text:span><text:span text:style-name="T20"> livre </text:span><text:span text:style-name="T2">Tu Pe Du. </text:span><text:span text:style-name="T20">E</text:span><text:span text:style-name="T22">n</text:span><text:span text:style-name="T2"> </text:span><text:span text:style-name="T20">2016 il a </text:span><text:span text:style-name="T22">obtenu ce prix</text:span><text:span text:style-name="T20"> </text:span><text:span text:style-name="T19">une deuxième fois </text:span><text:span text:style-name="T20">pour le livre </text:span><text:span text:style-name="T2">Jab</text:span><text:span text:style-name="T3">a</text:span><text:span text:style-name="T2">dao Jobig</text:span><text:span text:style-name="T20">. Il a 74 ans aujourd’hui </text:span><text:span text:style-name="T22">et aime courir</text:span><text:span text:style-name="T20">. Il n’écrit plus autant qu’avant. Il vit </text:span><text:span text:style-name="T22">à Lesneven et profite pleinement</text:span><text:span text:style-name="T20"> </text:span><text:span text:style-name="T22">de </text:span><text:span text:style-name="T20">sa retraite</text:span></text:p>
            <text:p text:style-name="P10">Histoire du livre <text:span text:style-name="T5">Loig Drouglazet</text:span></text:p>
            <text:p text:style-name="P8"><text:span text:style-name="T5">Loig Drouglazet </text:span><text:span text:style-name="T25">est le premier roman poli</text:span><text:span text:style-name="T28">c</text:span><text:span text:style-name="T25">ier de Hervé Lossec. Il a eu l’idée de cette histoire </text:span><text:span text:style-name="T28">un jour alors qu’</text:span><text:span text:style-name="T25">il courait. Quand il a commencé à l’écrire, il ne savait pas comment </text:span><text:span text:style-name="T28">l’histoire</text:span><text:span text:style-name="T25"> allait se finir. </text:span><text:span text:style-name="T28">L</text:span><text:span text:style-name="T25">e plus difficile pour lui, </text:span><text:span text:style-name="T28">ça </text:span><text:span text:style-name="T29">a</text:span><text:span text:style-name="T28"> été</text:span><text:span text:style-name="T25"> de finir le livre </text:span><text:span text:style-name="T28">ainsi que</text:span><text:span text:style-name="T25"> de trouver un titre. </text:span></text:p>
            <text:p text:style-name="P8"><text:span text:style-name="T25">Pour écrire un livre comme</text:span><text:span text:style-name="T5"> Loig Drouglazet,</text:span><text:span text:style-name="T25"> il lui faut entre </text:span><text:span text:style-name="T28">deux</text:span><text:span text:style-name="T25"> et </text:span><text:span text:style-name="T28">trois</text:span><text:span text:style-name="T25"> mois. </text:span><text:span text:style-name="T30">I</text:span><text:span text:style-name="T25">l écrit seulement </text:span><text:span text:style-name="T28">à partir de</text:span><text:span text:style-name="T25"> </text:span><text:span text:style-name="T26">18h, </text:span><text:span text:style-name="T28">jusqu’à</text:span><text:span text:style-name="T26"> 22h </text:span><text:span text:style-name="T28">environ, </text:span><text:span text:style-name="T26">chez lui.</text:span></text:p>
            <text:p text:style-name="P8"><text:span text:style-name="T25">Les personnages et les lieux que l’on trouve dans le livre sont imaginés, Hervé Lossec </text:span><text:span text:style-name="T30">ayant</text:span><text:span text:style-name="T25"> fait un mélange entre des noms existants et des noms inventés. </text:span><text:span text:style-name="T30">I</text:span><text:span text:style-name="T25">l </text:span><text:span text:style-name="T28">aime</text:span><text:span text:style-name="T25"> joue</text:span><text:span text:style-name="T28">r</text:span><text:span text:style-name="T25"> avec les mots. On peut trouver parfois des personnages inspirés de personnes qu’il connaît. </text:span><text:span text:style-name="T28">Ainsi,</text:span><text:span text:style-name="T25"> le chef de</text:span><text:span text:style-name="T28">s</text:span><text:span text:style-name="T25"> gendarmes ressemble </text:span><text:span text:style-name="T28">beaucoup à un de ses</text:span><text:span text:style-name="T27"> oncle</text:span><text:span text:style-name="T28">s</text:span><text:span text:style-name="T27">. </text:span></text:p>
            <text:p text:style-name="P8"><text:span text:style-name="T40">Entre </text:span><text:span text:style-name="T36">2003 </text:span><text:span text:style-name="T40">et aujourd'hui</text:span> Hervé Lossec a écrit 31 livres. <text:span text:style-name="T37">Ce</text:span> sont des livres en français, <text:span text:style-name="T40">en </text:span>breton ou bilingues. </text:p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David Libre" svg:font-family="'David Libre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Liberation Mono" fo:font-size="10pt" style:font-name-asian="NSimSun1" style:font-size-asian="10pt" style:font-name-complex="Liberation Mono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13T09:41:05.67</dc:date>
    <meta:editing-duration>PT39M24S</meta:editing-duration>
    <meta:editing-cycles>7</meta:editing-cycles>
    <meta:generator>LibreOffice/4.0.2.2$Windows_x86 LibreOffice_project/4c82dcdd6efcd48b1d8bba66bfe1989deee49c3</meta:generator>
    <meta:document-statistic meta:table-count="1" meta:image-count="0" meta:object-count="0" meta:page-count="1" meta:paragraph-count="19" meta:word-count="863" meta:character-count="4543" meta:non-whitespace-character-count="3689"/>
  </office:meta>
</office:document-meta>
</file>